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555in" fo:margin-bottom="0.0555in" loext:contextual-spacing="false" fo:line-height="100%" fo:text-align="center" style:justify-single-word="false" fo:padding="0in" fo:border="none"/>
    </style:style>
    <style:style style:name="P2" style:family="paragraph" style:parent-style-name="Standard" style:master-page-name="Standard">
      <style:paragraph-properties fo:margin-top="0.0555in" fo:margin-bottom="0.0555in" loext:contextual-spacing="false" fo:line-height="100%" style:page-number="1" fo:padding="0in" fo:border="none"/>
    </style:style>
    <style:style style:name="P3" style:family="paragraph" style:parent-style-name="Standard">
      <style:paragraph-properties fo:margin-left="0.5693in" fo:margin-right="0in" fo:margin-top="0.0555in" fo:margin-bottom="0.0555in" loext:contextual-spacing="false" fo:line-height="100%" fo:text-indent="0in" style:auto-text-indent="false" fo:padding="0in" fo:border="none"/>
    </style:style>
    <style:style style:name="P4" style:family="paragraph" style:parent-style-name="Standard">
      <style:paragraph-properties fo:margin-left="0.5in" fo:margin-right="0in" fo:margin-top="0.0555in" fo:margin-bottom="0.0555in" loext:contextual-spacing="false" fo:line-height="100%" fo:text-indent="0in" style:auto-text-indent="false" fo:padding="0in" fo:border="none"/>
    </style:style>
    <style:style style:name="P5" style:family="paragraph" style:parent-style-name="Standard" style:list-style-name="WWNum1">
      <style:paragraph-properties fo:margin-left="1.0693in" fo:margin-right="0in" fo:margin-top="0.2917in" fo:margin-bottom="0.361in" loext:contextual-spacing="false" fo:line-height="100%" fo:text-indent="-0.25in" style:auto-text-indent="false" fo:padding-left="0in" fo:padding-right="0in" fo:padding-top="0in" fo:padding-bottom="0.0555in" fo:border="none"/>
    </style:style>
    <style:style style:name="T1" style:family="text">
      <style:text-properties fo:color="#111111" style:font-name="Times New Roman" fo:font-size="16pt" fo:font-weight="bold" style:font-name-asian="Times New Roman1" style:font-size-asian="16pt" style:font-weight-asian="bold" style:font-name-complex="Times New Roman1" style:font-size-complex="16pt"/>
    </style:style>
    <style:style style:name="T2" style:family="text">
      <style:text-properties fo:color="#111111" style:font-name="Times New Roman" fo:font-size="14pt" fo:font-weight="bold" style:font-name-asian="Times New Roman1" style:font-size-asian="14pt" style:font-weight-asian="bold" style:font-name-complex="Times New Roman1" style:font-size-complex="14pt"/>
    </style:style>
    <style:style style:name="T3" style:family="text">
      <style:text-properties fo:color="#111111"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4" style:family="text">
      <style:text-properties fo:color="#111111" style:font-name="Times New Roman" fo:font-size="7pt" style:font-name-asian="Times New Roman1" style:font-size-asian="7pt" style:font-name-complex="Times New Roman1" style:font-size-complex="7pt"/>
    </style:style>
    <style:style style:name="T5" style:family="text">
      <style:text-properties fo:color="#111111" fo:font-size="10pt" style:font-size-asian="10pt" style:font-size-complex="10pt"/>
    </style:style>
    <style:style style:name="T6"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o write this essay, you must use actual people, facts, laws, great quotes (no longer than one sentence), names of groups, philosophies, books, to explain your two answers. <text:s/>(A and B, below) about the “Captains of Industry” (Ch. III) and resistance of the workers and farmers (Ch, IV) to the power of monopoly in the period between 1870 and 1900 in the United States. <text:s text:c="2"/></text:span></text:p>
      <text:p text:style-name="P1"><text:span text:style-name="T1"><text:s/></text:span></text:p>
      <text:p text:style-name="P3"><text:span text:style-name="T2">A.</text:span><text:span text:style-name="T4"> <text:s text:c="2"/></text:span><text:span text:style-name="T3">In chapter III,</text:span><text:span text:style-name="T2"> (3) The Robber Barons, the Monopolists, claiming they were for “Laissez Faire” policies, received extraordinary assistance from the government to gain control of the US economy, the land and resources, and the people. Describe these men and their businesses, and the developments that led the upper classes to gain control over the economy. Describe their lives of luxury. <text:s/></text:span></text:p>
      <text:p text:style-name="P4"><text:span text:style-name="T2">Not only did the US government help them, but also the wealthy class owned the media and they could promote their views, their right to rule over everything. They developed an ideology biased against the poor. The major “Ivy League” (universities like Yale, Princeton, Harvard etc.) promoted elitism: the right of the well-off to benefit, and the correctness of ignoring the plight of the lower classes, whom they portrayed as inferior beings. <text:s/>This upper class justified poverty and oppression as naturally occurring conditions. Even the deaths of the poor were considered “good” in the views of the Robber Barons. They <text:s/>paid for professors and writers, who promoted negative attitudes and actions toward workers and poor farmers, andpositive attitudes abou the rich. <text:s text:c="2"/>This upper class was the leading proponent of anti-Black and anti-indigenous, anti -Chinese and anti-Mexican policy. Why? (20 points) </text:span></text:p>
      <text:list xml:id="list792561" text:style-name="WWNum1">
        <text:list-item>
          <text:p text:style-name="P5"><text:span text:style-name="T5"><text:s/></text:span></text:p>
        </text:list-item>
      </text:list>
      <text:p text:style-name="P3"><text:span text:style-name="T3">In Chapter IV</text:span><text:span text:style-name="T2"> (4): those workers and farmers, though they suffered from the oppression the Robber Barons imposed upon them, were not passive. They knew how the rich lived and exploited them, and they fought back against the unfair laws, their living and working conditions, against the overwhelming the power of the corporations and banks. Describe how the workers and farmers fought back against ruling- class control <text:s text:c="2"/>during the Gilded Age. The oppressed knew their only power was in unity and resistance. <text:s/>This includes Black workers and farmers, Mexicans and the Chinese who were oppressed by law and policy. Give examples. <text:s/>Give quotes from their leaders; describe their organizations, their specific strikes, their propaganda, and their successes or failures. How did racism hurt both whites and minority workers and farmers? <text:s/>(20 points)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111111" fo:font-size="10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399" meta:character-count="2519" meta:non-whitespace-character-count="2104"/>
    <meta:generator>LibreOfficeDev/6.0.5.2$Linux_X86_64 LibreOffice_project/</meta:generator>
  </office:meta>
</office:document-meta>
</file>