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Light" svg:font-family="'Helvetica Neue Light'"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193in" fo:margin-bottom="0.1665in" style:line-height-at-least="0.2709in" fo:background-color="#ffffff">
        <style:background-image/>
      </style:paragraph-properties>
    </style:style>
    <style:style style:name="P2" style:family="paragraph" style:parent-style-name="Normal_20__28_Web_29_">
      <style:paragraph-properties fo:margin-top="0.0193in" fo:margin-bottom="0.1665in" style:line-height-at-least="0.2709in" fo:text-align="center" style:justify-single-word="false" fo:background-color="#ffffff">
        <style:background-image/>
      </style:paragraph-properties>
    </style:style>
    <style:style style:name="P3" style:family="paragraph" style:parent-style-name="Normal_20__28_Web_29_" style:master-page-name="Standard">
      <style:paragraph-properties fo:margin-top="0.0193in" fo:margin-bottom="0.1665in" style:line-height-at-least="0.2709in" fo:text-align="center" style:justify-single-word="false" style:page-number="auto" fo:background-color="#ffffff">
        <style:background-image/>
      </style:paragraph-properties>
    </style:style>
    <style:style style:name="P4" style:family="paragraph" style:parent-style-name="Normal_20__28_Web_29_">
      <style:paragraph-properties fo:margin-left="0.5in" fo:margin-right="0in" fo:margin-top="0.0193in" fo:margin-bottom="0.1665in" style:line-height-at-least="0.2709in" fo:text-indent="0in" style:auto-text-indent="false" fo:background-color="#ffffff">
        <style:background-image/>
      </style:paragraph-properties>
    </style:style>
    <style:style style:name="P5" style:family="paragraph" style:parent-style-name="Normal_20__28_Web_29_">
      <style:paragraph-properties fo:margin-top="0.0193in" fo:margin-bottom="0in" fo:background-color="#ffffff">
        <style:background-image/>
      </style:paragraph-properties>
    </style:style>
    <style:style style:name="P6" style:family="paragraph" style:parent-style-name="Normal_20__28_Web_29_">
      <style:paragraph-properties fo:margin-top="0.0193in" fo:margin-bottom="0in" style:line-height-at-least="0.2709in" fo:background-color="#ffffff">
        <style:background-image/>
      </style:paragraph-properties>
    </style:style>
    <style:style style:name="P7" style:family="paragraph" style:parent-style-name="Normal_20__28_Web_29_">
      <style:paragraph-properties fo:margin-top="0.0193in" fo:margin-bottom="0in" style:line-height-at-least="0.2709in" fo:text-align="center" style:justify-single-word="false" fo:background-color="#ffffff">
        <style:background-image/>
      </style:paragraph-properties>
    </style:style>
    <style:style style:name="T1" style:family="text">
      <style:text-properties fo:color="#000000" style:font-name="Helvetica" fo:font-size="11.5pt" style:font-size-asian="11.5pt" style:font-name-complex="Helvetica1" style:font-size-complex="11.5pt"/>
    </style:style>
    <style:style style:name="T2" style:family="text">
      <style:text-properties fo:color="#000000" style:font-name="Helvetica" fo:font-size="11.5pt" fo:font-weight="bold" style:font-size-asian="11.5pt" style:font-weight-asian="bold" style:font-name-complex="Helvetica1" style:font-size-complex="11.5pt" style:font-weight-complex="bold"/>
    </style:style>
    <style:style style:name="T3" style:family="text">
      <style:text-properties fo:color="#000000" style:font-name="Helvetica" fo:font-size="11.5pt" fo:font-style="italic" style:font-size-asian="11.5pt" style:font-style-asian="italic" style:font-name-complex="Helvetica1" style:font-size-complex="11.5pt" style:font-style-complex="italic"/>
    </style:style>
    <style:style style:name="T4" style:family="text">
      <style:text-properties fo:color="#000000" style:font-name="inherit" fo:font-size="13.5pt" fo:font-weight="bold" style:font-size-asian="13.5pt" style:font-weight-asian="bold" style:font-name-complex="Helvetica1" style:font-size-complex="13.5pt" style:font-weight-complex="bold"/>
    </style:style>
    <style:style style:name="T5" style:family="text">
      <style:text-properties fo:color="#000000" style:font-name="Helvetica Neue Light" fo:font-size="13.5pt" style:font-size-asian="13.5pt" style:font-name-complex="Helvetica1" style:font-size-complex="13.5pt"/>
    </style:style>
    <style:style style:name="T6" style:family="text">
      <style:text-properties fo:color="#706b5b" style:font-name="inherit" fo:font-size="10pt" style:font-size-asian="10pt" style:font-name-complex="Helvetica1" style:font-size-complex="10pt"/>
    </style:style>
    <style:style style:name="T7" style:family="text">
      <style:text-properties style:font-name="Helvetica Neue Light" style:font-name-complex="Helvetica1"/>
    </style:style>
    <style:style style:name="T8" style:family="text">
      <style:text-properties fo:color="#2fc726" style:font-name="inherit" style:font-name-complex="Helvetica1"/>
    </style:style>
    <style:style style:name="T9" style:family="text">
      <style:text-properties fo:color="#2fc726" style:font-name="Helvetica Neue Light" style:font-name-complex="Helvetica1"/>
    </style:style>
    <style:style style:name="T10" style:family="text">
      <style:text-properties fo:color="#2fc726" style:font-name="Helvetica Neue Light" fo:font-size="13.5pt" style:font-size-asian="13.5pt" style:font-name-complex="Helvetica1" style:font-size-complex="13.5pt"/>
    </style:style>
    <style:style style:name="T11" style:family="text">
      <style:text-properties fo:color="#2fc726" style:font-name="Helvetica Neue Light" fo:font-size="13.5pt" fo:font-style="italic" style:font-size-asian="13.5pt" style:font-style-asian="italic" style:font-name-complex="Helvetica1" style:font-size-complex="13.5pt" style:font-style-complex="italic"/>
    </style:style>
    <style:style style:name="T12" style:family="text">
      <style:text-properties fo:color="#2fc726" style:font-name="Helvetica Neue Light" fo:font-style="italic" style:font-style-asian="italic" style:font-name-complex="Helvetica1" style:font-style-complex="italic"/>
    </style:style>
    <style:style style:name="T13" style:family="text">
      <style:text-properties fo:color="#aa37c9" style:font-name="inherit" style:font-name-complex="Helvetica1"/>
    </style:style>
    <style:style style:name="T14" style:family="text">
      <style:text-properties fo:color="#aa37c9" style:font-name="Helvetica Neue Light" style:font-name-complex="Helvetica1"/>
    </style:style>
    <style:style style:name="T15" style:family="text">
      <style:text-properties fo:color="#d1002e" style:font-name="inherit" style:font-name-complex="Helvetica1"/>
    </style:style>
    <style:style style:name="T16" style:family="text">
      <style:text-properties fo:color="#d1002e" style:font-name="Helvetica Neue Light" style:font-name-complex="Helvetica1"/>
    </style:style>
    <style:style style:name="T17" style:family="text">
      <style:text-properties fo:color="#527fe8" style:font-name="inherit" style:font-name-complex="Helvetica1"/>
    </style:style>
    <style:style style:name="T18" style:family="text">
      <style:text-properties fo:color="#527fe8" style:font-name="Helvetica Neue Light" style:font-name-complex="Helvetica1"/>
    </style:style>
    <style:style style:name="T19" style:family="text">
      <style:text-properties fo:color="#0e0e0e" style:font-name="Helvetica Neue Light" style:font-name-complex="Helveti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Summary</text:span></text:p>
      <text:p text:style-name="P1"><text:span text:style-name="T1">            For each source listed, you will begin with a summary of the information you found in that specific source. The summary section gives your reader an overview of the important information from that source.  </text:span><text:span text:style-name="T2">Remember that you are focusing on a source's method and results, not paraphrasing the article's argument or evidence.</text:span></text:p>
      <text:p text:style-name="P1"><text:span text:style-name="T1">The questions below can help you produce an appropriate, scholarly summary:</text:span></text:p>
      <text:p text:style-name="P4"><text:span text:style-name="T1">                  What is the topic of the source?</text:span></text:p>
      <text:p text:style-name="P4"><text:span text:style-name="T1">                  What actions did the author perform within the study and why?</text:span></text:p>
      <text:p text:style-name="P4"><text:span text:style-name="T1">                  What were the methods of the author?</text:span><text:bookmark text:name="_GoBack"/></text:p>
      <text:p text:style-name="P4"><text:span text:style-name="T1">                  What was the theoretical basis for the study?</text:span></text:p>
      <text:p text:style-name="P4"><text:span text:style-name="T1">                  What were the conclusions of the study?</text:span></text:p>
      <text:p text:style-name="P1"><text:span text:style-name="T1">Remember, a summary should be </text:span><text:span text:style-name="T2">similar</text:span><text:span text:style-name="T1"> to an abstract of a source and written in past tense (e.g. "The authors found that…" or "The studies showed…"), but it should not </text:span><text:span text:style-name="T2">be</text:span><text:span text:style-name="T1"> the source's abstract.</text:span></text:p>
      <text:p text:style-name="P1"><text:span text:style-name="T1">                                                                     </text:span><text:span text:style-name="T2">Critique/Analysis</text:span></text:p>
      <text:p text:style-name="P1"><text:span text:style-name="T1">             After each</text:span><text:span text:style-name="T2"> </text:span><text:span text:style-name="T1">summary, your annotations should include a critique or analysis of each source. In this section, you will want to focus on the strengths of the article or the study (the things that would make your reader want to read this source), but do not be afraid to address any deficiencies or areas that need improvement. The idea of a critique is that you act as a critic—addressing both the good and the bad.</text:span></text:p>
      <text:p text:style-name="P6"><text:span text:style-name="T1">In your critique/analysis, you will want to answer some or all of the following questions (taken from the </text:span><text:a xlink:type="simple" xlink:href="https://nam04.safelinks.protection.outlook.com/?url=http%3A%2F%2Fcatalog.waldenu.edu%2Fmime%2Fmedia%2F7%2F648%2FKAM_Guide_Sept2009.pdf&amp;data=04%7C01%7Cmary.devadas%40waldenu.edu%7C74ce794ce0e54ea737ab08d8838ff4dd%7C7e53ec4ad32542289e0ea55a6b8892d5%7C0%7C1%7C637404001599694372%7CUnknown%7CTWFpbGZsb3d8eyJWIjoiMC4wLjAwMDAiLCJQIjoiV2luMzIiLCJBTiI6Ik1haWwiLCJXVCI6Mn0%3D%7C1000&amp;sdata=Ezt25qs3%2F9IL%2BcxEM47iWniPstbCLFE9o6pZ1DkPa6U%3D&amp;reserved=0" text:style-name="Internet_20_link" text:visited-style-name="Visited_20_Internet_20_Link"><text:span text:style-name="T6">KAM Guidebook</text:span></text:a><text:span text:style-name="T1">):</text:span></text:p>
      <text:p text:style-name="P1"><text:span text:style-name="T1">·         Was the research question well framed and significant?</text:span></text:p>
      <text:p text:style-name="P1"><text:span text:style-name="T1">·         How well did the authors relate the research question to the existing body of knowledge?</text:span></text:p>
      <text:p text:style-name="P1"><text:soft-page-break/><text:span text:style-name="T1">·         Did the article make an original contribution to the existing body of knowledge?</text:span></text:p>
      <text:p text:style-name="P1"><text:span text:style-name="T1">·         Was the theoretical framework for the study adequate and appropriate?</text:span></text:p>
      <text:p text:style-name="P1"><text:span text:style-name="T1">·         Has the researcher communicated clearly and fully?</text:span></text:p>
      <text:p text:style-name="P1"><text:span text:style-name="T1">·         Was the research method appropriate?</text:span></text:p>
      <text:p text:style-name="P1"><text:span text:style-name="T1">·         Is there a better way to find answers to the research question?</text:span></text:p>
      <text:p text:style-name="P1"><text:span text:style-name="T1">·         Was the sample size sufficient?</text:span></text:p>
      <text:p text:style-name="P1"><text:span text:style-name="T1">·         Were there adequate controls for researcher bias?</text:span></text:p>
      <text:p text:style-name="P1"><text:span text:style-name="T1">·         Is the research replicable?</text:span></text:p>
      <text:p text:style-name="P1"><text:span text:style-name="T1">·         What were the limitations in this study?</text:span></text:p>
      <text:p text:style-name="P1"><text:span text:style-name="T1">·         How generalizable are the findings?</text:span></text:p>
      <text:p text:style-name="P1"><text:span text:style-name="T1">·         Are the conclusions justified by the results?</text:span></text:p>
      <text:p text:style-name="P1"><text:span text:style-name="T1">·         Did the writer take into account differing social and cultural contexts?</text:span></text:p>
      <text:p text:style-name="P1"><text:span text:style-name="T1">                (</text:span><text:span text:style-name="T3">A Guide to Knowledge Area Modules</text:span><text:span text:style-name="T1">, 2009, p. 26)</text:span></text:p>
      <text:p text:style-name="P2"><text:span text:style-name="T2">Application</text:span></text:p>
      <text:p text:style-name="P1"><text:span text:style-name="T1">          Finally, the last part of each annotation should justify the source's use and address how the source might fit into your own research. Consider a few questions:</text:span></text:p>
      <text:p text:style-name="P4"><text:span text:style-name="T1">                  How is this source different than others in the same field or on the same topic?</text:span></text:p>
      <text:p text:style-name="P4"><text:span text:style-name="T1">                  How does this source inform your future research?</text:span></text:p>
      <text:p text:style-name="P4"><text:span text:style-name="T1">                  Does this article fill a gap in the literature?</text:span></text:p>
      <text:p text:style-name="P4"><text:span text:style-name="T1">                  How would you be able to apply this method to your area of focus or project?</text:span></text:p>
      <text:p text:style-name="P4"><text:soft-page-break/><text:span text:style-name="T1">                  Is the article universal?</text:span></text:p>
      <text:p text:style-name="P7"><text:span text:style-name="T4">Example</text:span></text:p>
      <text:p text:style-name="P5"><text:span text:style-name="T5">In the example annotation below, the reference entry is </text:span><text:span text:style-name="T8">green</text:span><text:span text:style-name="T5">, the summary is </text:span><text:span text:style-name="T13">purple</text:span><text:span text:style-name="T5">, the critique/analysis </text:span><text:span text:style-name="T15">red</text:span><text:span text:style-name="T5">, and the application is </text:span><text:span text:style-name="T17">blue</text:span><text:span text:style-name="T5">.</text:span></text:p>
      <text:p text:style-name="P5"><text:span text:style-name="T10"> </text:span></text:p>
      <text:p text:style-name="P5"><text:span text:style-name="T10">Gathman, A. C., &amp; Nessan, C. L. (1997). Fowler's stages of faith development in  an honors science-and-religion seminar. </text:span><text:span text:style-name="T11">Zygon,</text:span></text:p>
      <text:p text:style-name="P5"><text:span text:style-name="T12">     32</text:span><text:span text:style-name="T9">(3), 407–414. Retrieved from </text:span><text:a xlink:type="simple" xlink:href="https://nam04.safelinks.protection.outlook.com/?url=http%3A%2F%2Fwww.zygonjournal.org%2F&amp;data=04%7C01%7Cmary.devadas%40waldenu.edu%7C74ce794ce0e54ea737ab08d8838ff4dd%7C7e53ec4ad32542289e0ea55a6b8892d5%7C0%7C1%7C637404001599694372%7CUnknown%7CTWFpbGZsb3d8eyJWIjoiMC4wLjAwMDAiLCJQIjoiV2luMzIiLCJBTiI6Ik1haWwiLCJXVCI6Mn0%3D%7C1000&amp;sdata=vuU5U7LQAe8UvRYeO728%2FvHv94GdmZv3UCPE0%2BRL8fs%3D&amp;reserved=0" text:style-name="Internet_20_link" text:visited-style-name="Visited_20_Internet_20_Link"><text:span text:style-name="T7">http://www.zygonjournal.org/</text:span></text:a></text:p>
      <text:p text:style-name="P5"><text:span text:style-name="T10"> </text:span></text:p>
      <text:p text:style-name="P5"><text:span text:style-name="T9">   </text:span><text:span text:style-name="T19">  </text:span><text:span text:style-name="T14">The authors described the construction and rationale of an honors</text:span><text:span text:style-name="T19"> </text:span><text:span text:style-name="T14">course in science and religion that was pedagogically based on</text:span><text:span text:style-name="T19"> </text:span><text:span text:style-name="T14">Lawson's learning cycle model. In Lawson's model, the student writes</text:span><text:span text:style-name="T19"> </text:span><text:span text:style-name="T14">a short paper on a subject before a presentation of the material and</text:span><text:span text:style-name="T19"> </text:span><text:span text:style-name="T14">then writes a longer paper reevaluating and supporting his or her views.</text:span><text:span text:style-name="T19"> </text:span><text:span text:style-name="T14">Using content analysis, the authors compared the students' answers in</text:span><text:span text:style-name="T19"> </text:span><text:span text:style-name="T14">the first and second essays, evaluating them based on Fowler's stages</text:span><text:span text:style-name="T19"> </text:span><text:span text:style-name="T14">of development. The authors presented examples of student writing</text:span><text:span text:style-name="T19"> </text:span><text:span text:style-name="T14">with their analysis of the students' faith stages. The results demonstrated</text:span><text:span text:style-name="T19"> </text:span><text:span text:style-name="T14">development in stages 2 through 5.</text:span></text:p>
      <text:p text:style-name="P5"><text:span text:style-name="T19">     </text:span><text:span text:style-name="T16">The authors made no mention of how to support spiritual</text:span><text:span text:style-name="T19"> </text:span><text:span text:style-name="T16">development in the course. There was no correlation between grades</text:span><text:span text:style-name="T19"> </text:span><text:span text:style-name="T16">and level of faith development. Instead, they were interested in the</text:span><text:span text:style-name="T19"> </text:span><text:span text:style-name="T16">interface between religion and science, teaching material on ways of</text:span></text:p>
      <text:p text:style-name="P5"><text:span text:style-name="T16">knowing, creation myths, evolutionary theory, and ethics. They exposed</text:span><text:span text:style-name="T19"> </text:span><text:span text:style-name="T16">students to Fowler's ideas but did not relate the faith development theory</text:span><text:span text:style-name="T19"> </text:span><text:span text:style-name="T16">to student work in the classroom. There appears to have been no effort</text:span><text:span text:style-name="T19"> </text:span><text:span text:style-name="T16">to modify the course content based on the predominant stage of</text:span><text:span text:style-name="T19"> </text:span><text:span text:style-name="T16">development, and it is probably a credit to their teaching that they were</text:span><text:span text:style-name="T19"> </text:span><text:span text:style-name="T16">able to conduct the course with such diversity in student faith</text:span><text:span text:style-name="T19"> </text:span><text:span text:style-name="T16">development. However, since Fowler's work is based largely within a</text:span><text:span text:style-name="T19"> </text:span><text:span text:style-name="T16">Western Christian setting, some attention to differences in faith among</text:span><text:span text:style-name="T19"> </text:span><text:span text:style-name="T16">class members would have been a useful addition to the study. </text:span></text:p>
      <text:p text:style-name="P5"><text:span text:style-name="T19">     </text:span><text:span text:style-name="T18">Fowler's work would seem to lend itself to research of this sort,</text:span><text:span text:style-name="T19"> </text:span><text:span text:style-name="T18">but this model is the only example found in recent literature. This study</text:span><text:span text:style-name="T19"> </text:span><text:span text:style-name="T18">demonstrates the best use of the model, which is assessment. While the</text:span><text:span text:style-name="T19"> </text:span><text:span text:style-name="T18">theory claimed high predictive ability, the change process that the authors</text:span><text:span text:style-name="T19"> </text:span><text:span text:style-name="T18">chronicled is so slow and idiosyncratic that it would be difficult to design</text:span><text:span text:style-name="T19"> </text:span><text:span text:style-name="T18">and implement research that had as its goal measurement of movement</text:span><text:span text:style-name="T19"> </text:span><text:span text:style-name="T18">in a faith development continuu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Light" svg:font-family="'Helvetica Neue Light'"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list-style-name="">
      <style:paragraph-properties fo:margin-top="0.01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Annotated Bib – Guideline questions and Sample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rdevadas</meta:initial-creator>
    <dc:creator>Microsoft Office User</dc:creator>
    <meta:editing-cycles>2</meta:editing-cycles>
    <meta:creation-date>2021-12-02T16:03:00</meta:creation-date>
    <dc:date>2021-12-02T16:03:00</dc:date>
    <meta:editing-duration>PT1S</meta:editing-duration>
    <meta:generator>OpenOffice/4.1.8$Win32 OpenOffice.org_project/418m3$Build-9803</meta:generator>
    <meta:document-statistic meta:table-count="0" meta:image-count="0" meta:object-count="0" meta:page-count="3" meta:paragraph-count="45" meta:word-count="828" meta:character-count="5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